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YS Text" svg:font-family="'YS Text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style:font-name="YS Text" fo:font-size="12pt" fo:letter-spacing="normal" fo:font-style="normal" fo:font-weight="normal"/>
    </style:style>
    <style:style style:name="T2" style:family="text">
      <style:text-properties fo:font-variant="normal" fo:text-transform="none" fo:color="#1a1a1a" style:font-name="YS Text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ССЫЛКА НА СЕРТИФИКАТЫ :</text:p>
      <text:p text:style-name="P2"/>
      <text:p text:style-name="P1"><text:line-break/><text:a xlink:type="simple" xlink:href="https://disk.yandex.ru/d/RcpRqty4a2YXuQ" office:target-frame-name="_blank" xlink:show="new" text:style-name="Internet_20_link" text:visited-style-name="Visited_20_Internet_20_Link"><text:span text:style-name="T1">https://disk.yandex.ru/d/RcpRqty4a2YXuQ</text:span></text:a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YS Text" svg:font-family="'YS Text'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Седов</meta:initial-creator>
    <meta:creation-date>2024-12-04T17:01:43.43</meta:creation-date>
    <meta:document-statistic meta:table-count="0" meta:image-count="0" meta:object-count="0" meta:page-count="1" meta:paragraph-count="2" meta:word-count="5" meta:character-count="65"/>
    <dc:date>2024-12-04T17:03:18.51</dc:date>
    <dc:creator>Владимир Седов</dc:creator>
    <meta:editing-duration>PT1M38S</meta:editing-duration>
    <meta:editing-cycles>1</meta:editing-cycles>
    <meta:generator>OpenOffice/4.1.7$Win32 OpenOffice.org_project/417m1$Build-9800</meta:generator>
  </office:meta>
</office:document-meta>
</file>